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chivo Black" svg:font-family="'Archivo Black'" style:font-family-generic="roman" style:font-pitch="variable"/>
    <style:font-face style:name="Archivo Black1" svg:font-family="'Archivo Black'" style:font-family-generic="system" style:font-pitch="variable"/>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list-style-name="WWNum1">
      <style:paragraph-properties fo:text-align="center" style:justify-single-word="false"/>
    </style:style>
    <style:style style:name="P2" style:family="paragraph" style:parent-style-name="Normal_20__28_Web_29_">
      <style:paragraph-properties fo:margin-top="0.494cm" fo:margin-bottom="0cm" style:contextual-spacing="false" fo:line-height="100%" fo:text-align="justify" style:justify-single-word="false"/>
    </style:style>
    <style:style style:name="P3" style:family="paragraph" style:parent-style-name="Standard">
      <style:text-properties style:font-name="Arial" style:font-name-complex="Arial1"/>
    </style:style>
    <style:style style:name="P4" style:family="paragraph" style:parent-style-name="Standard">
      <style:paragraph-properties fo:margin-top="0.494cm" fo:margin-bottom="0.494cm" style:contextual-spacing="false" fo:text-align="justify" style:justify-single-word="false" fo:padding="0cm" fo:border="none" style:shadow="none" style:join-border="false"/>
    </style:style>
    <style:style style:name="P5" style:family="paragraph" style:parent-style-name="Standard">
      <style:paragraph-properties fo:margin-top="0.494cm" fo:margin-bottom="0.494cm" style:contextual-spacing="false" fo:text-align="justify" style:justify-single-word="false" fo:padding="0cm" fo:border="none" style:shadow="none" style:join-border="false"/>
      <style:text-properties fo:color="#000000" loext:opacity="100%" style:font-name="Arial" style:font-name-asian="Arial Narrow" style:font-name-complex="Arial1"/>
    </style:style>
    <style:style style:name="T1" style:family="text">
      <style:text-properties style:font-name="Arial" style:font-name-complex="Arial1"/>
    </style:style>
    <style:style style:name="T2" style:family="text">
      <style:text-properties style:font-name="Arial" style:font-name-asian="Arial Narrow" style:font-name-complex="Arial1"/>
    </style:style>
    <style:style style:name="T3" style:family="text">
      <style:text-properties style:font-name="Arial" fo:font-size="11pt" style:font-size-asian="11pt" style:font-name-complex="Arial1" style:font-size-complex="11pt"/>
    </style:style>
    <style:style style:name="T4" style:family="text">
      <style:text-properties style:font-name="Arial" fo:font-size="11pt" fo:font-weight="bold" style:font-size-asian="11pt" style:font-weight-asian="bold" style:font-name-complex="Arial1" style:font-size-complex="11pt" style:font-weight-complex="bold"/>
    </style:style>
    <style:style style:name="T5" style:family="text">
      <style:text-properties fo:color="#000000" loext:opacity="100%" style:font-name="Arial" style:font-name-asian="Arial Narrow" style:font-name-complex="Arial1"/>
    </style:style>
    <style:style style:name="T6" style:family="text">
      <style:text-properties fo:color="#000000" loext:opacity="100%" style:font-name="Arial" fo:font-weight="bold" style:font-name-asian="Arial Narrow" style:font-weight-asian="bold" style:font-name-complex="Arial1"/>
    </style:style>
    <style:style style:name="T7" style:family="text">
      <style:text-properties fo:color="#000000" loext:opacity="100%" style:font-name="Arial" style:font-name-asian="Times" style:font-name-complex="Arial1"/>
    </style:style>
    <style:style style:name="T8" style:family="text">
      <style:text-properties fo:color="#000000" loext:opacity="100%" style:font-name="Arial" fo:font-style="italic" style:font-name-asian="Arial Narrow" style:font-style-asian="italic"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809718682" text:style-name="WWNum1">
        <text:list-item>
          <text:h text:style-name="P1" text:outline-level="1"><text:span text:style-name="T1">MOTION RETRAITES et REVALORISATION</text:span></text:h>
        </text:list-item>
        <text:list-item>
          <text:h text:style-name="P1" text:outline-level="1"><text:span text:style-name="T1">(adaptable à chaque établissement)</text:span></text:h>
        </text:list-item>
      </text:list>
      <text:p text:style-name="P3"/>
      <text:p text:style-name="P4"><text:span text:style-name="T5">Conseil d’administration du collège ou lycée …</text:span></text:p>
      <text:p text:style-name="P4"><text:span text:style-name="T5">Du …</text:span></text:p>
      <text:p text:style-name="P4"><text:span text:style-name="T6">Le 19 janvier c’est un raz de marée contre la réforme des retraites auquel nous avons assisté dans les nombreuses mobilisations, provoquées notamment par le projet <text:s/>de recul de l’âge légal de départ à la retraite.</text:span></text:p>
      <text:p text:style-name="P4"><text:span text:style-name="T5">Face au projet de réforme des retraites, injuste et injustifié, la mobilisation a été très forte. Plus de deux millions de manifestant·es participaient aux cortèges. Parmi eux, les enseignant·es, AED, AESH, CPE et Psychologues de l’éducation nationale, majoritairement en grève </text:span><text:span text:style-name="T2">(65 % de grévistes dans les collèges, lycées et CIO), </text:span><text:span text:style-name="T5">étaient présents pour montrer leur opposition au report de l’âge de départ en retraite et à l’augmentation de la durée de cotisation.</text:span></text:p>
      <text:p text:style-name="P4"><text:span text:style-name="T5">Alors qu’une </text:span><text:span text:style-name="T6">enquête de la DEPP d’octobre 2022</text:span><text:span text:style-name="T5"> atteste que plus de la moitié des enseignant·es travaille plus de 43 heures par semaine, le « pacte », énième version du « </text:span><text:span text:style-name="T8">travail plus pour gagner plus</text:span><text:span text:style-name="T5"> » est une solution méprisante à la précarisation de nos métiers qui ne fera qu’augmenter encore notre temps de travail. D’autant que l’on sait déjà que malgré les promesses du candidat-président Macron, les augmentations de salaire ne concerneront pas tous les personnels.</text:span></text:p>
      <text:p text:style-name="P4"><text:span text:style-name="T5">Le déclassement salarial de nos professions s’est aggravé ces dernières années. Par exemple, </text:span><text:span text:style-name="T2">selon un rapport du Sénat de novembre 2021</text:span><text:span text:style-name="T5">, </text:span><text:span text:style-name="T6">les professeurs ont perdu entre 15 % et 25 % de pouvoir d’achat en moyenne sur ces 20 dernières années.</text:span><text:span text:style-name="T5"> Cette austérité salariale pèse lourdement sur le quotidien des personnels mais aussi sur l’attractivité de nos métiers. La crise de recrutement que traverse l’Éducation nationale s’explique aussi par la faiblesse des rémunérations. </text:span><text:span text:style-name="T6">De plus <text:s/>certains de nos personnels vivent dans une grande précarité (notamment les AED, les AESH et les agents de catégorie C)</text:span></text:p>
      <text:p text:style-name="P4"><text:span text:style-name="T5">La réalité des métiers des personnels, c’est la dégradation de leurs conditions de travail et de vie et la dévalorisation de leur travail. </text:span></text:p>
      <text:p text:style-name="P4"><text:span text:style-name="T5">En balayant cette situation d’un revers de main, en particulier, avec le pacte « </text:span><text:span text:style-name="T8">travailler plus pour gagner plus</text:span><text:span text:style-name="T5"> », le gouvernement aggrave aussi les inégalités femmes / hommes.</text:span></text:p>
      <text:p text:style-name="P2"><text:span text:style-name="T3">Le rejet de cette réforme des retraites s’amplifie dans le pays et face à un Président et un gouvernement qui restent sourds aux revendications, </text:span><text:span text:style-name="T4">nous devons toutes et tous être encore plus nombreux et mobilisé·es en grève et dans la rue.</text:span></text:p>
      <text:p text:style-name="P5"/>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chivo Black" svg:font-family="'Archivo Black'" style:font-family-generic="roman" style:font-pitch="variable"/>
    <style:font-face style:name="Archivo Black1" svg:font-family="'Archivo Black'" style:font-family-generic="system" style:font-pitch="variable"/>
    <style:font-face style:name="Arial" svg:font-family="Arial" style:font-family-generic="roman" style:font-pitch="variable"/>
    <style:font-face style:name="Arial Narrow" svg:font-family="'Arial Narrow'" style:font-family-generic="system"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imes" svg:font-family="Time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00%" fo:text-align="start" style:justify-single-word="false" fo:orphans="2" fo:widows="2" style:writing-mode="lr-tb"/>
      <style:text-properties style:font-name="Comic Sans MS" fo:font-family="'Comic Sans MS'" style:font-family-generic="roman" style:font-pitch="variable" style:font-name-asian="Comic Sans MS1" style:font-family-asian="'Comic Sans MS'" style:font-family-generic-asian="system" style:font-pitch-asian="variable" style:language-asian="fr" style:country-asian="FR" style:font-name-complex="Comic Sans MS1" style:font-family-complex="'Comic Sans MS'"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423cm" fo:margin-bottom="0.212cm" style:contextual-spacing="false" fo:keep-with-next="always"/>
      <style:text-properties style:font-name="Archivo Black" fo:font-family="'Archivo Black'" style:font-family-generic="roman" style:font-pitch="variable" fo:font-size="18pt" fo:font-weight="bold" style:font-name-asian="Archivo Black1" style:font-family-asian="'Archivo Black'" style:font-family-generic-asian="system" style:font-pitch-asian="variable" style:font-size-asian="18pt" style:font-weight-asian="bold" style:font-name-complex="Archivo Black1" style:font-family-complex="'Archivo Black'" style:font-family-generic-complex="system" style:font-pitch-complex="variable" style:font-size-complex="18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47cm" fo:margin-bottom="0.212cm" style:contextual-spacing="false" fo:keep-with-next="always"/>
      <style:text-properties style:font-name="Archivo Black" fo:font-family="'Archivo Black'" style:font-family-generic="roman" style:font-pitch="variable" fo:font-size="14pt" fo:font-weight="bold" style:font-name-asian="Archivo Black1" style:font-family-asian="'Archivo Black'" style:font-family-generic-asian="system" style:font-pitch-asian="variable" style:font-size-asian="14pt" style:font-weight-asian="bold" style:font-name-complex="Archivo Black1" style:font-family-complex="'Archivo Black'" style:font-family-generic-complex="system" style:font-pitch-complex="variable" style:font-size-complex="14pt"/>
    </style:style>
    <style:style style:name="Normal_20__28_Web_29_" style:display-name="Normal (Web)"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chivo Black" fo:font-family="'Archivo Black'" style:font-family-generic="roman" style:font-pitch="variable" fo:font-size="18pt" fo:font-weight="bold" style:font-name-asian="Archivo Black1" style:font-family-asian="'Archivo Black'" style:font-family-generic-asian="system" style:font-pitch-asian="variable" style:font-size-asian="18pt" style:language-asian="fr" style:country-asian="FR" style:font-weight-asian="bold" style:font-name-complex="Archivo Black1" style:font-family-complex="'Archivo Black'" style:font-family-generic-complex="system" style:font-pitch-complex="variable" style:font-size-complex="18pt"/>
    </style:style>
    <style:style style:name="Titre_20_3_20_Car" style:display-name="Titre 3 Car" style:family="text" style:parent-style-name="Default_20_Paragraph_20_Font">
      <style:text-properties style:font-name="Archivo Black" fo:font-family="'Archivo Black'" style:font-family-generic="roman" style:font-pitch="variable" fo:font-size="14pt" fo:font-weight="bold" style:font-name-asian="Archivo Black1" style:font-family-asian="'Archivo Black'" style:font-family-generic-asian="system" style:font-pitch-asian="variable" style:font-size-asian="14pt" style:language-asian="fr" style:country-asian="FR" style:font-weight-asian="bold" style:font-name-complex="Archivo Black1" style:font-family-complex="'Archivo Black'" style:font-family-generic-complex="system" style:font-pitch-complex="variable" style:font-size-complex="14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style:list-level-properties text:list-level-position-and-space-mode="label-alignment">
          <style:list-level-label-alignment text:label-followed-by="listtab"/>
        </style:list-level-properties>
      </text:list-level-style-number>
      <text:list-level-style-number text:level="3" text:style-name="ListLabel_20_3" style:num-format="1">
        <style:list-level-properties text:list-level-position-and-space-mode="label-alignment">
          <style:list-level-label-alignment text:label-followed-by="listtab"/>
        </style:list-level-properties>
      </text:list-level-style-number>
      <text:list-level-style-number text:level="4" text:style-name="ListLabel_20_4" style:num-format="1">
        <style:list-level-properties text:list-level-position-and-space-mode="label-alignment">
          <style:list-level-label-alignment text:label-followed-by="listtab"/>
        </style:list-level-properties>
      </text:list-level-style-number>
      <text:list-level-style-number text:level="5" text:style-name="ListLabel_20_5" style:num-format="1">
        <style:list-level-properties text:list-level-position-and-space-mode="label-alignment">
          <style:list-level-label-alignment text:label-followed-by="listtab"/>
        </style:list-level-properties>
      </text:list-level-style-number>
      <text:list-level-style-number text:level="6" text:style-name="ListLabel_20_6" style:num-format="1">
        <style:list-level-properties text:list-level-position-and-space-mode="label-alignment">
          <style:list-level-label-alignment text:label-followed-by="listtab"/>
        </style:list-level-properties>
      </text:list-level-style-number>
      <text:list-level-style-number text:level="7" text:style-name="ListLabel_20_7" style:num-format="1">
        <style:list-level-properties text:list-level-position-and-space-mode="label-alignment">
          <style:list-level-label-alignment text:label-followed-by="listtab"/>
        </style:list-level-properties>
      </text:list-level-style-number>
      <text:list-level-style-number text:level="8" text:style-name="ListLabel_20_8" style:num-format="1">
        <style:list-level-properties text:list-level-position-and-space-mode="label-alignment">
          <style:list-level-label-alignment text:label-followed-by="listtab"/>
        </style:list-level-properties>
      </text:list-level-style-number>
      <text:list-level-style-number text:level="9" text:style-name="ListLabel_20_9"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501cm" fo:margin-left="1.9cm" fo:margin-right="1.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secgene sg.</meta:initial-creator>
    <dc:creator>Bertrand HUMEAU</dc:creator>
    <meta:editing-cycles>3</meta:editing-cycles>
    <meta:creation-date>2023-01-26T14:01:00</meta:creation-date>
    <dc:date>2023-01-26T22:37:00</dc:date>
    <meta:editing-duration>PT21M</meta:editing-duration>
    <meta:generator>LibreOffice/7.3.5.2$Windows_X86_64 LibreOffice_project/184fe81b8c8c30d8b5082578aee2fed2ea847c01</meta:generator>
    <meta:document-statistic meta:table-count="0" meta:image-count="0" meta:object-count="0" meta:page-count="1" meta:paragraph-count="11" meta:word-count="391" meta:character-count="2422" meta:non-whitespace-character-count="2039"/>
    <meta:user-defined meta:name="AppVersion">16.0000</meta:user-defined>
    <meta:template xlink:type="simple" xlink:actuate="onRequest" xlink:title="Normal.dotm" xlink:href=""/>
  </office:meta>
</office:document-meta>
</file>