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b5f4" officeooo:paragraph-rsid="0013b5f4"/>
    </style:style>
    <style:style style:name="P2" style:family="paragraph" style:parent-style-name="Standard">
      <style:paragraph-properties fo:text-align="justify" style:justify-single-word="false"/>
      <style:text-properties officeooo:rsid="0013fa88" officeooo:paragraph-rsid="0013fa88"/>
    </style:style>
    <style:style style:name="P3" style:family="paragraph" style:parent-style-name="Standard">
      <style:paragraph-properties fo:text-align="justify" style:justify-single-word="false"/>
      <style:text-properties officeooo:rsid="0013fa88" officeooo:paragraph-rsid="001445c3"/>
    </style:style>
    <style:style style:name="P4" style:family="paragraph" style:parent-style-name="Standard">
      <style:paragraph-properties fo:text-align="justify" style:justify-single-word="false"/>
      <style:text-properties officeooo:rsid="001445c3" officeooo:paragraph-rsid="001445c3"/>
    </style:style>
    <style:style style:name="P5" style:family="paragraph" style:parent-style-name="Standard">
      <style:paragraph-properties fo:text-align="justify" style:justify-single-word="false"/>
      <style:text-properties officeooo:rsid="00146afe" officeooo:paragraph-rsid="00146afe"/>
    </style:style>
    <style:style style:name="P6" style:family="paragraph" style:parent-style-name="Standard">
      <style:paragraph-properties fo:text-align="justify" style:justify-single-word="false"/>
      <style:text-properties officeooo:rsid="0014a4dd" officeooo:paragraph-rsid="0014a4dd"/>
    </style:style>
    <style:style style:name="P7" style:family="paragraph" style:parent-style-name="Standard">
      <style:paragraph-properties fo:text-align="justify" style:justify-single-word="false"/>
      <style:text-properties officeooo:rsid="00164d46" officeooo:paragraph-rsid="00164d46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b5f4" officeooo:paragraph-rsid="0013b5f4" style:font-weight-asian="bold" style:font-weight-complex="bold"/>
    </style:style>
    <style:style style:name="T1" style:family="text">
      <style:text-properties officeooo:rsid="0013fa88"/>
    </style:style>
    <style:style style:name="T2" style:family="text">
      <style:text-properties officeooo:rsid="001445c3"/>
    </style:style>
    <style:style style:name="T3" style:family="text">
      <style:text-properties officeooo:rsid="00145def"/>
    </style:style>
    <style:style style:name="T4" style:family="text">
      <style:text-properties officeooo:rsid="00146afe"/>
    </style:style>
    <style:style style:name="T5" style:family="text">
      <style:text-properties officeooo:rsid="0014a4dd"/>
    </style:style>
    <style:style style:name="T6" style:family="text">
      <style:text-properties officeooo:rsid="00163342"/>
    </style:style>
    <style:style style:name="T7" style:family="text">
      <style:text-properties officeooo:rsid="00164d46"/>
    </style:style>
    <style:style style:name="T8" style:family="text">
      <style:text-properties officeooo:rsid="00172144"/>
    </style:style>
    <style:style style:name="T9" style:family="text">
      <style:text-properties officeooo:rsid="001a4c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tion <text:span text:style-name="T1">contre la réforme et la DHG qui en découle</text:span></text:p>
      <text:p text:style-name="P1"/>
      <text:p text:style-name="P2"><text:tab/>La réforme des lycées engagée par M. Blanquer est réalisée dans une grande précipitation. Elle va être mise en œuvre à la fois sur les niveaux <text:span text:style-name="T9">de </text:span>seconde et <text:span text:style-name="T9">de </text:span>première.</text:p>
      <text:p text:style-name="P2"/>
      <text:p text:style-name="P2"><text:tab/>Nos élèves de seconde doivent choisir des enseignements de spécialité qui auront un impact sur leur<text:span text:style-name="T7">s</text:span> études supérieure<text:span text:style-name="T5">s</text:span>.</text:p>
      <text:p text:style-name="P3"/>
      <text:p text:style-name="P3"><text:tab/>En effet les attendus actuels des différentes formations du supérieur, <text:span text:style-name="T5">accessibles sur la plateforme Parcousup, </text:span>sont adaptés à la structure du lycée actuel. Ces attendus <text:span text:style-name="T2">devront être modifiés car la spécialisation au lycée ne s'opérera plus par une augmentation de l'horaire des élèves mais par l'abandon d'un enseignement. </text:span>Or nous ne connaissons <text:span text:style-name="T2">toujours </text:span>pas les attendus de Parcoursup liés à la nouvelle structure des enseignements de lycée.</text:p>
      <text:p text:style-name="P4"/>
      <text:p text:style-name="P4"><text:tab/>D'autre <text:span text:style-name="T3">part, à ce jour, nous ne connaissons pas non plus le niveau de difficulté exigé par ces enseignements de spécialité car nous n'avons toujours pas les « annales zéro ». </text:span>Il est donc <text:span text:style-name="T4">plus que </text:span>difficile pour les professeurs comme pour les PsyEN de conseiller les élèves sur les choix des enseignements de spécialité.</text:p>
      <text:p text:style-name="P4"/>
      <text:p text:style-name="P5"><text:tab/>Enfin, dans un lycée rural comme le n<text:span text:style-name="T9">ô</text:span>tre, il ne sera pas possible pour nos élèves d'aller suivre un enseignement de spécialité dans un autre établissement, contrairement à ce qu'a dit le ministre. Cela réduit d'autant l'offre de formation de nos élèves.</text:p>
      <text:p text:style-name="P5">Notre lycée n'a pas été retenu pour la spécialité NSI (numérique et science informatique) alors qu'une cinquantaine d'élèves présente chaque année la spécialité ISN au bac S.</text:p>
      <text:p text:style-name="P6">Dans d'autres lycées de l'académie, la spécialité NSI a été ouverte alors qu'il n'y a pas de professeurs pour l'enseigner. Les élèves de seconde de ces lycées seront eux aussi privés de cette spécialité l'an prochain puisque les professeurs volontaires pour l'enseigner seront en formation.</text:p>
      <text:p text:style-name="P6"/>
      <text:p text:style-name="P6"><text:tab/>En outre, nos élèves de seconde entreront en première sans avoir suivi les nouveaux programmes de seconde.</text:p>
      <text:p text:style-name="P6"/>
      <text:p text:style-name="P6"><text:tab/>Les professeurs considèrent donc que cette précipitation est d'une grande violence à l'égard de nos élèves de seconde. La cohorte 2018-2019 des élèves de seconde apparaît comme sacrifiée sur l'autel de la réforme.</text:p>
      <text:p text:style-name="P6"/>
      <text:p text:style-name="P7"><text:tab/>En ce qui concerne l'emploi de la DHG, le fait que les élèves aient jusqu'au mois de juin pour choisir leurs <text:s/>trois enseignements de spécialité entraîne une incertitude sur le nombre de groupe de chaque spécialité, ce qui risque d'impacter la répartition des moyens effectuée en février. <text:span text:style-name="T8">De plus, le faible nombre d'élèves dans les spécialités dites rares va entraîner des effectifs très importants dans les autres spécialités. Le nombre de groupes de spécialité attribué à l'établissement (24 groupes pour 8 premières) apparaît d'ores et déjà insuffisant. </text:span></text:p>
      <text:p text:style-name="P6"/>
      <text:p text:style-name="P6"/>
      <text:p text:style-name="P6">Les professeur<text:span text:style-name="T9">s</text:span> demandent donc l'abandon de cette réforme, ou, au minimum son repor<text:span text:style-name="T6">t</text:span> d'une année avec une mise en place progressive, <text:span text:style-name="T6">niveau par niveau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1:52:58</meta:creation-date>
    <dc:title>Standard Portrait</dc:title>
    <meta:editing-duration>PT39M49S</meta:editing-duration>
    <meta:editing-cycles>8</meta:editing-cycles>
    <meta:generator>LibreOffice/5.2.7.2$Linux_X86_64 LibreOffice_project/20m0$Build-2</meta:generator>
    <meta:initial-creator>Philippe Reyné</meta:initial-creator>
    <dc:date>2019-02-06T08:59:42.097881118</dc:date>
    <meta:document-statistic meta:table-count="0" meta:image-count="0" meta:object-count="0" meta:page-count="1" meta:paragraph-count="12" meta:word-count="456" meta:character-count="2854" meta:non-whitespace-character-count="2400"/>
    <meta:template xlink:type="simple" xlink:actuate="onRequest" xlink:title="Standard Portrait" xlink:href="../Standard%20Portrait.ott" meta:date="2012-03-15T11:52:57"/>
  </office:meta>
</office:document-meta>
</file>