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E de MOTION pour un CONSEIL d'ADMINISTRATION </text:p>
      <text:p text:style-name="P1"/>
      <text:p text:style-name="P2"/>
      <text:p text:style-name="P2">Le Conseil d'Administration du (collège, lycée, lycée professionnel).............................de................réuni le.............. constate :</text:p>
      <text:p text:style-name="P2"/>
      <text:p text:style-name="P2">que l'établissement compte actuellement …..... élèves, … divisions et qu'il ne dispose que d'un seul poste de professeur documentaliste ;</text:p>
      <text:p text:style-name="P2"/>
      <text:p text:style-name="P2">qu'il doit assurer seul le travail de gestion d'un centre de ressources multimédia, tout en assurant son ouverture pour les élèves ;</text:p>
      <text:p text:style-name="P2"/>
      <text:p text:style-name="P2">que le professeur documentaliste doit former « tous les élèves à l'information documentation » et contribuer « à leur formation en matière d'éducation aux médias et à l'information » et que les heures d'enseignement qu'il assure face aux élèves doivent être décomptées pour la valeur de 2 heures sur son service hebdomadaire de 30 heures (selon la circulaire de missions du 30 mars 20017) .</text:p>
      <text:p text:style-name="P2"/>
      <text:p text:style-name="P2">C'est pourquoi le C.A. demande la création d'un poste supplémentaire de professeur documentalis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8T09:33:06.64</meta:creation-date>
    <meta:document-statistic meta:table-count="0" meta:image-count="0" meta:object-count="0" meta:page-count="1" meta:paragraph-count="6" meta:word-count="138" meta:character-count="955"/>
    <dc:date>2017-04-18T09:45:29.06</dc:date>
    <meta:editing-duration>PT12M22S</meta:editing-duration>
    <meta:editing-cycles>1</meta:editing-cycles>
    <meta:generator>OpenOffice/4.1.2$Win32 OpenOffice.org_project/412m3$Build-9782</meta:generator>
  </office:meta>
</office:document-meta>
</file>