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93e8" officeooo:paragraph-rsid="001393e8"/>
    </style:style>
    <style:style style:name="P2" style:family="paragraph" style:parent-style-name="Standard">
      <style:paragraph-properties fo:text-align="justify" style:justify-single-word="false"/>
      <style:text-properties officeooo:rsid="001393e8" officeooo:paragraph-rsid="001393e8"/>
    </style:style>
    <style:style style:name="P3" style:family="paragraph" style:parent-style-name="Standard">
      <style:text-properties officeooo:rsid="001393e8" officeooo:paragraph-rsid="001b1ed6"/>
    </style:style>
    <style:style style:name="P4" style:family="paragraph" style:parent-style-name="Standard">
      <style:text-properties officeooo:rsid="001393e8" officeooo:paragraph-rsid="001740ef"/>
    </style:style>
    <style:style style:name="P5" style:family="paragraph" style:parent-style-name="Standard">
      <style:text-properties officeooo:rsid="0016d459" officeooo:paragraph-rsid="0016d459"/>
    </style:style>
    <style:style style:name="P6" style:family="paragraph" style:parent-style-name="Standard">
      <style:text-properties officeooo:rsid="00186413" officeooo:paragraph-rsid="00186413"/>
    </style:style>
    <style:style style:name="P7" style:family="paragraph" style:parent-style-name="Standard">
      <style:text-properties officeooo:rsid="0018a68e" officeooo:paragraph-rsid="0018a68e"/>
    </style:style>
    <style:style style:name="P8" style:family="paragraph" style:parent-style-name="Standard">
      <style:paragraph-properties fo:text-align="justify" style:justify-single-word="false"/>
      <style:text-properties officeooo:rsid="0018a68e" officeooo:paragraph-rsid="00186413"/>
    </style:style>
    <style:style style:name="P9" style:family="paragraph" style:parent-style-name="Standard">
      <style:text-properties officeooo:rsid="0019e29b" officeooo:paragraph-rsid="0019e29b"/>
    </style:style>
    <style:style style:name="P10" style:family="paragraph" style:parent-style-name="Standard">
      <style:paragraph-properties fo:text-align="justify" style:justify-single-word="false"/>
      <style:text-properties officeooo:rsid="0019e29b" officeooo:paragraph-rsid="0019e29b"/>
    </style:style>
    <style:style style:name="P11" style:family="paragraph" style:parent-style-name="Standard">
      <style:text-properties officeooo:rsid="001a448e" officeooo:paragraph-rsid="001a448e"/>
    </style:style>
    <style:style style:name="P12" style:family="paragraph" style:parent-style-name="Standard">
      <style:paragraph-properties fo:text-align="justify" style:justify-single-word="false"/>
      <style:text-properties officeooo:rsid="001a86e3" officeooo:paragraph-rsid="001a86e3"/>
    </style:style>
    <style:style style:name="P13" style:family="paragraph" style:parent-style-name="Standard">
      <style:paragraph-properties fo:text-align="end" style:justify-single-word="false"/>
      <style:text-properties officeooo:rsid="001bb7a7" officeooo:paragraph-rsid="001bb7a7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8a68e" officeooo:paragraph-rsid="0018a68e" style:font-weight-asian="bold" style:font-weight-complex="bold"/>
    </style:style>
    <style:style style:name="T1" style:family="text">
      <style:text-properties officeooo:rsid="001740ef"/>
    </style:style>
    <style:style style:name="T2" style:family="text">
      <style:text-properties officeooo:rsid="001a448e"/>
    </style:style>
    <style:style style:name="T3" style:family="text">
      <style:text-properties officeooo:rsid="001a86e3"/>
    </style:style>
    <style:style style:name="T4" style:family="text">
      <style:text-properties officeooo:rsid="001b1ed6"/>
    </style:style>
    <style:style style:name="T5" style:family="text">
      <style:text-properties officeooo:rsid="001c82b3"/>
    </style:style>
    <style:style style:name="T6" style:family="text">
      <style:text-properties officeooo:rsid="001d9f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ettre des professeurs du lycée Jean Moulin aux parents d’élèves :</text:p>
      <text:p text:style-name="P7"/>
      <text:p text:style-name="P7"/>
      <text:p text:style-name="P6"/>
      <text:p text:style-name="P8"><text:tab/>Nous déplorons la baisse inédite des moyens alloués à notre lycée qui s’inscrit dans le cadre de la réforme Blanquer. Concrètement, cela se traduit à Jean Moulin par :</text:p>
      <text:p text:style-name="P10">- 50h d’enseignement par semaine disparaissent dès Septembre 2019 <text:span text:style-name="T6">avec des</text:span> suppression<text:span text:style-name="T6">s </text:span>de postes dans quasiment toutes les disciplines. <text:s/>Cela va s’aggraver encore l’année suivante, avec la mise en œuvre de la réforme en terminale.</text:p>
      <text:p text:style-name="P10">- <text:span text:style-name="T4">Le</text:span>s crédits de fonctionnement diminuent en sciences. Le budget du CDI passe de 9000 euros à 5000 euros.</text:p>
      <text:p text:style-name="P9">- La réforme prévoit des classes à 36 élèves, <text:span text:style-name="T2">donc une dégradation importante des conditions de travail pour les élèves et pour les professeurs</text:span>.</text:p>
      <text:p text:style-name="P9">- Des enseignements artistiques et scientifiques <text:span text:style-name="T2">sont voués à disparaître (théâtre, cinéma, science du numérique)</text:span>.</text:p>
      <text:p text:style-name="P9"/>
      <text:p text:style-name="P11"><text:tab/>Notre situation est la conséquence locale d’une politique plus globale qui vise à casser les services publics, notamment l’éducation nationale.</text:p>
      <text:p text:style-name="P6"/>
      <text:p text:style-name="P2"><text:span text:style-name="T3"><text:tab/>Dans ces conditions, le maintien d’un enseignement de qualité ne nous paraît plus possible, d’autant plus que le futur bac est annoncé plus exigeant. Nous demandons</text:span> <text:span text:style-name="T3">donc immédiatement la restitution</text:span> des moyens <text:span text:style-name="T4">économisés au lycée Jean Moulin</text:span>, <text:span text:style-name="T3">c’est-à-dire</text:span> 50 h<text:span text:style-name="T3">eures d’enseignement (en poste d’enseignement et non pas en</text:span> <text:span text:style-name="T3">heures supplémentaires</text:span>).</text:p>
      <text:p text:style-name="P1"/>
      <text:p text:style-name="P12"><text:tab/>Nous vous informons que, tant que cette revendication ne sera pas satisfaite, nous mènerons les actions suivantes :</text:p>
      <text:p text:style-name="P3">- <text:span text:style-name="T4">Grève administrative qui se traduit par l’attribution d’une note unique de 20/20 à tous les élèves de seconde et de première. Nous avons fait le choix de ne pas inclure, temporairement, les classes de terminale pour ne pas pénaliser l’orientation des élèves.</text:span></text:p>
      <text:p text:style-name="P5">- <text:span text:style-name="T4">L’organisation du bac blanc prévu en mars est reportée.</text:span></text:p>
      <text:p text:style-name="P5">- <text:span text:style-name="T1">Nous refusons collectivement d’assumer la charge de professeur principal et de coordonateur de discipline à la prochaine rentrée.</text:span></text:p>
      <text:p text:style-name="P4"/>
      <text:p text:style-name="P4"/>
      <text:p text:style-name="P13"/>
      <text:p text:style-name="P13">Les professeurs du lycée Jean Moulin de Pézenas réunis en Assemblée Générale <text:span text:style-name="T5">le 5 février 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0:22:42.209000000</meta:creation-date>
    <dc:date>2019-02-07T16:48:45.488000000</dc:date>
    <meta:editing-duration>PT4M24S</meta:editing-duration>
    <meta:editing-cycles>3</meta:editing-cycles>
    <meta:generator>LibreOffice/5.2.7.2$Linux_X86_64 LibreOffice_project/20m0$Build-2</meta:generator>
    <meta:document-statistic meta:table-count="0" meta:image-count="0" meta:object-count="0" meta:page-count="1" meta:paragraph-count="13" meta:word-count="309" meta:character-count="1975" meta:non-whitespace-character-count="1674"/>
  </office:meta>
</office:document-meta>
</file>